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 b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mgevingsvergunning (regulier) ontvangen voor het perceel Bruininxdeelse Kade 4 b, 4143 LM Leerdam. De aanvraag is geregistreerd onder zaaknummer OVR-2026-011362. De aanvraag betreft het afwijken van regels in het omgevingsplan voor plaatsen van een 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6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362</meta:user-defined>
    <dc:language>nl</dc:language>
    <meta:user-defined meta:name="OVERHEIDop.locatietype/OVERHEIDop.gebiedsmarkering">Punt</meta:user-defined>
    <meta:user-defined meta:name="DC.title">Ingekomen aanvraag omgevingsvergunning Bruininxdeelse Kade 4 b, 4143 LM Le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0</meta:user-defined>
    <meta:user-defined meta:name="OVERHEIDop.GmbID/DC.identifier">gmb-2026-244600</meta:user-defined>
    <meta:user-defined meta:name="OVERHEIDop.versieInformatie"/>
  </office:meta>
</office:document-meta>
</file>