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Restaurant Sfinx op de locatie Burgemeester Roosstraat 8, 2941 A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besluit genomen op de aanvraag met zaaknummer 19311742458 voor een exploitatievergunning horecabedrijf voor het exploiteren van openbare inrichting Restaurant Sfinx op de locatie Burgemeester Roosstraat 8, 2941 AC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2458</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Restaurant Sfinx op de locatie Burgemeester Roosstraat 8, 2941 AC Lekkerkerk</meta:user-defined>
    <meta:user-defined meta:name="DCTERMS.W3CDTF/DCTERMS.available">2026-01-02</meta:user-defined>
    <meta:user-defined meta:name="DCTERMS.W3CDTF/OVERHEIDop.jaargang">2026</meta:user-defined>
    <meta:user-defined meta:name="OVERHEIDop.publicationIssue">2446</meta:user-defined>
    <meta:user-defined meta:name="OVERHEIDop.GmbID/DC.identifier">gmb-2026-2446</meta:user-defined>
    <meta:user-defined meta:name="OVERHEIDop.versieInformatie"/>
  </office:meta>
</office:document-meta>
</file>