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oosterweg 4, 9904PD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heeft de gemeente Eemsdelta een aanvraag ontvangen voor het realiseren van een uitweg (dam) op de locatie Kloosterweg 4, 9904PD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459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9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9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663</meta:user-defined>
    <meta:user-defined meta:name="DCTERMS.abstract">20 mei 2026 voor het realiseren van een uitweg (dam) op de locatie Kloosterweg 4, 9904PD Krewerd.</meta:user-defined>
    <dc:language>nl</dc:language>
    <meta:user-defined meta:name="OVERHEIDop.locatietype/OVERHEIDop.gebiedsmarkering">Vlak</meta:user-defined>
    <meta:user-defined meta:name="DC.title">Kennisgeving ontvangst aanvraag omgevingsvergunning Kloosterweg 4, 9904PD Krewer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4596</meta:user-defined>
    <meta:user-defined meta:name="OVERHEIDop.GmbID/DC.identifier">gmb-2026-244596</meta:user-defined>
    <meta:user-defined meta:name="OVERHEIDop.versieInformatie"/>
  </office:meta>
</office:document-meta>
</file>