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opening Dorca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2x incidentele standplaatsvergunning i.v.m. opening Dorcas voor verkoop van ijs, patat en aanverwante producten</text:p>
            <text:p text:style-name="common-al">Locatie: Nijverheidsweg 18, Aalten</text:p>
            <text:p text:style-name="common-al">Datum/periode: op 13 juni 2026 van 10.00 tot 17.3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459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9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9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opening Dorcas, Aalten</meta:user-defined>
    <meta:user-defined meta:name="DCTERMS.W3CDTF/DCTERMS.available">2026-05-27</meta:user-defined>
    <meta:user-defined meta:name="DCTERMS.W3CDTF/OVERHEIDop.jaargang">2026</meta:user-defined>
    <meta:user-defined meta:name="OVERHEIDop.publicationIssue">244594</meta:user-defined>
    <meta:user-defined meta:name="OVERHEIDop.GmbID/DC.identifier">gmb-2026-244594</meta:user-defined>
    <meta:user-defined meta:name="OVERHEIDop.versieInformatie"/>
  </office:meta>
</office:document-meta>
</file>