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vergunning voor het plaatsen van een tijdelijke kantoorunit aan de Oude Gest 3, 3752 E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
            <text:span text:style-name="nadrukvet">het verlengen van de tijdelijke vergunning voor het plaatsen van een tijdelijke kantoorunit (voor maximaal 5 jaar) aan de Oude Gest 3, 3752 EG Bunschoten-Spakenburg</text:span>
          </text:p>
            <text:p text:style-name="common-al">De gemeente Bunschoten heeft een aanvraag voor een omgevingsvergunning ontvangen. De vergunning is aangevraagd voor het verlengen van de tijdelijke vergunning voor het plaatsen van een tijdelijke kantoorunit (maximaal 5 jaar) aan de Oude Gest 3, 3752 EG Bunschoten-Spakenburg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445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3420</meta:user-defined>
    <dc:language>nl</dc:language>
    <meta:user-defined meta:name="OVERHEIDop.locatietype/OVERHEIDop.gebiedsmarkering">Punt</meta:user-defined>
    <meta:user-defined meta:name="DC.title">Aanvraag vergunning voor het verlengen van de tijdelijke vergunning voor het plaatsen van een tijdelijke kantoorunit aan de Oude Gest 3, 3752 EG Bunschoten-Spaken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90</meta:user-defined>
    <meta:user-defined meta:name="OVERHEIDop.GmbID/DC.identifier">gmb-2026-244590</meta:user-defined>
    <meta:user-defined meta:name="OVERHEIDop.versieInformatie"/>
  </office:meta>
</office:document-meta>
</file>