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ntwikkelen van natuurvriendelijke oevers op de locatie Uiterwaard de Dorperwaarden aan de linkeroever van de IJssel tussen rkm 946,8 en rkm 95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6</text:p>
            <text:p text:style-name="common-al">Kenmerk: Z2026-0000065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5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9</meta:user-defined>
    <meta:user-defined meta:name="DCTERMS.abstract">Uiterwaard de Dorperwaarden aan de linkeroever van de IJssel tussen rkm 946,8 en rkm 951,3</meta:user-defined>
    <dc:language>nl</dc:language>
    <meta:user-defined meta:name="OVERHEIDop.locatietype/OVERHEIDop.gebiedsmarkering">Vlak</meta:user-defined>
    <meta:user-defined meta:name="DC.title">Verlengen beslistermijn aanvraag omgevingsvergunning voor het ontwikkelen van natuurvriendelijke oevers op de locatie Uiterwaard de Dorperwaarden aan de linkeroever van de IJssel tussen rkm 946,8 en rkm 951,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87</meta:user-defined>
    <meta:user-defined meta:name="OVERHEIDop.GmbID/DC.identifier">gmb-2026-244587</meta:user-defined>
    <meta:user-defined meta:name="OVERHEIDop.versieInformatie"/>
  </office:meta>
</office:document-meta>
</file>