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Stichting Aalten Promoti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fzender: Stichting Aalten Promotie</text:p>
            <text:p text:style-name="common-al">Activiteit: het houden van het wijnfeest</text:p>
            <text:p text:style-name="common-al">Locatie: Markt, Aalten</text:p>
            <text:p text:style-name="common-al">Datum/periode: op 12 juni 2026 van 16.00 - 01.00 uur, op 13 juni 2026 van 15.00 - 01.00 uur en op 14 juni 2026 van 13.00 - 22.0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45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Stichting Aalten Promotie</meta:user-defined>
    <meta:user-defined meta:name="DCTERMS.W3CDTF/DCTERMS.available">2026-05-27</meta:user-defined>
    <meta:user-defined meta:name="DCTERMS.W3CDTF/OVERHEIDop.jaargang">2026</meta:user-defined>
    <meta:user-defined meta:name="OVERHEIDop.publicationIssue">244582</meta:user-defined>
    <meta:user-defined meta:name="OVERHEIDop.GmbID/DC.identifier">gmb-2026-244582</meta:user-defined>
    <meta:user-defined meta:name="OVERHEIDop.versieInformatie"/>
  </office:meta>
</office:document-meta>
</file>