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kozijnen en het wijzigen van de gevel, Esmarkelaan 209, 7534 JZ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0 mei 2026 hebben wij een aanvraag ontvangen voor het plaatsen van kozijnen en het wijzigen van de gevel op de locatie Esmarkelaan 209, 7534 JZ Enschede. De aanvraag is geregistreerd onder zaaknummer 0153Z2605-04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57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7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7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422</meta:user-defined>
    <dc:language>nl</dc:language>
    <meta:user-defined meta:name="OVERHEIDop.locatietype/OVERHEIDop.gebiedsmarkering">Punt</meta:user-defined>
    <meta:user-defined meta:name="DC.title">Kennisgeving ontvangst aanvraag het plaatsen van kozijnen en het wijzigen van de gevel, Esmarkelaan 209, 7534 JZ Enschede</meta:user-defined>
    <meta:user-defined meta:name="DCTERMS.W3CDTF/DCTERMS.available">2026-06-03</meta:user-defined>
    <meta:user-defined meta:name="DCTERMS.W3CDTF/OVERHEIDop.jaargang">2026</meta:user-defined>
    <meta:user-defined meta:name="OVERHEIDop.publicationIssue">244577</meta:user-defined>
    <meta:user-defined meta:name="OVERHEIDop.GmbID/DC.identifier">gmb-2026-244577</meta:user-defined>
    <meta:user-defined meta:name="OVERHEIDop.versieInformatie"/>
  </office:meta>
</office:document-meta>
</file>