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op 21 mei 2026 op de locatie Achterom 1 te Dordrecht zaaknummer 9003646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evangelisatie op 21 mei 2026 op de locatie Achterom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5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evangelisatie op 21 mei 2026 op de locatie Achterom 1 te Dordrecht zaaknummer 9003646859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76</meta:user-defined>
    <meta:user-defined meta:name="OVERHEIDop.GmbID/DC.identifier">gmb-2026-244576</meta:user-defined>
    <meta:user-defined meta:name="OVERHEIDop.versieInformatie"/>
  </office:meta>
</office:document-meta>
</file>