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1 2011RC Haarlem, 0392-2026-0081901, het aanpassen van gevelreclame, gevelbank en terras, ontvangen op 20-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5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6-0081901</meta:user-defined>
    <meta:user-defined meta:name="DCTERMS.abstract">het aanpassen van gevelreclame, gevelbank en 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21 2011RC Haarlem, 0392-2026-0081901, het aanpassen van gevelreclame, gevelbank en terras, ontvangen op 20-05-2026</meta:user-defined>
    <meta:user-defined meta:name="DCTERMS.W3CDTF/DCTERMS.available">2026-05-26</meta:user-defined>
    <meta:user-defined meta:name="DCTERMS.W3CDTF/OVERHEIDop.jaargang">2026</meta:user-defined>
    <meta:user-defined meta:name="OVERHEIDop.publicationIssue">244574</meta:user-defined>
    <meta:user-defined meta:name="OVERHEIDop.GmbID/DC.identifier">gmb-2026-244574</meta:user-defined>
    <meta:user-defined meta:name="OVERHEIDop.versieInformatie"/>
  </office:meta>
</office:document-meta>
</file>