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splitsen van een woonboerderij aan Hemelrijksestraat 1D 5513AL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en splitsen van een woonboerderij aan Hemelrijksestraat 1D 5513AL Wintelre. Het kenmerk van de gemeente voor deze zaak is 0770872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05-2026 14:19.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456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6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6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726</meta:user-defined>
    <meta:user-defined meta:name="DCTERMS.abstract">verbouwen en splitsen van een woonboerderij</meta:user-defined>
    <dc:language>nl</dc:language>
    <meta:user-defined meta:name="OVERHEIDop.locatietype/OVERHEIDop.gebiedsmarkering">Vlak</meta:user-defined>
    <meta:user-defined meta:name="DC.title">Aanvraag vergunning voor het verbouwen en splitsen van een woonboerderij aan Hemelrijksestraat 1D 5513AL Wintelre</meta:user-defined>
    <meta:user-defined meta:name="DCTERMS.W3CDTF/DCTERMS.available">2026-05-26</meta:user-defined>
    <meta:user-defined meta:name="DCTERMS.W3CDTF/OVERHEIDop.jaargang">2026</meta:user-defined>
    <meta:user-defined meta:name="OVERHEIDop.publicationIssue">244569</meta:user-defined>
    <meta:user-defined meta:name="OVERHEIDop.GmbID/DC.identifier">gmb-2026-244569</meta:user-defined>
    <meta:user-defined meta:name="OVERHEIDop.versieInformatie"/>
  </office:meta>
</office:document-meta>
</file>