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Oldekerk, sectie B, nummer 2793 (ged.), groot ± 55 m² te verkopen aan de eigenaar van het aangrenzende perceel aan de Menso Fockemalaan 56, 9822AX Niekerk.</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56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6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6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6-05-26</meta:user-defined>
    <meta:user-defined meta:name="DCTERMS.W3CDTF/OVERHEIDop.jaargang">2026</meta:user-defined>
    <meta:user-defined meta:name="OVERHEIDop.publicationIssue">244567</meta:user-defined>
    <meta:user-defined meta:name="OVERHEIDop.GmbID/DC.identifier">gmb-2026-244567</meta:user-defined>
    <meta:user-defined meta:name="OVERHEIDop.versieInformatie"/>
  </office:meta>
</office:document-meta>
</file>