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 i.v.m. het 5-jarig bestaa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Restaurant Krul</text:p>
            <text:p text:style-name="common-al">Activiteit: feest i.v.m het 5-jarig bestaan op de Markt met muziek</text:p>
            <text:p text:style-name="common-al">Locatie: Restaurant Krul, Markt 8 in Aalten</text:p>
            <text:p text:style-name="common-al">Datum/periode: op 6 juni van 20.00 uur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5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 i.v.m. het 5-jarig bestaan, Aa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563</meta:user-defined>
    <meta:user-defined meta:name="OVERHEIDop.GmbID/DC.identifier">gmb-2026-244563</meta:user-defined>
    <meta:user-defined meta:name="OVERHEIDop.versieInformatie"/>
  </office:meta>
</office:document-meta>
</file>