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evangelisatie op 22 mei 2026 op de locatie Leerparkpromenade 150 te Dordrecht zaaknummer 90036468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evangelisatie op 22 mei 2026 op de locatie Leerparkpromenade 15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5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evangelisatie op 22 mei 2026 op de locatie Leerparkpromenade 150 te Dordrecht zaaknummer 9003646864</meta:user-defined>
    <meta:user-defined meta:name="DCTERMS.W3CDTF/DCTERMS.available">2026-05-26</meta:user-defined>
    <meta:user-defined meta:name="DCTERMS.W3CDTF/OVERHEIDop.jaargang">2026</meta:user-defined>
    <meta:user-defined meta:name="OVERHEIDop.publicationIssue">244561</meta:user-defined>
    <meta:user-defined meta:name="OVERHEIDop.GmbID/DC.identifier">gmb-2026-244561</meta:user-defined>
    <meta:user-defined meta:name="OVERHEIDop.versieInformatie"/>
  </office:meta>
</office:document-meta>
</file>