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ESH Media</text:p>
            <text:p text:style-name="common-al">Activiteit: plaatsen van reclameborden voor Stichting Achterhoek Toerisme</text:p>
            <text:p text:style-name="common-al">Locatie: gemeente Aalten</text:p>
            <text:p text:style-name="common-al">Datum/periode: in de periode van 11 juni t/m 25 jun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45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plaatsen reclamebord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557</meta:user-defined>
    <meta:user-defined meta:name="OVERHEIDop.GmbID/DC.identifier">gmb-2026-244557</meta:user-defined>
    <meta:user-defined meta:name="OVERHEIDop.versieInformatie"/>
  </office:meta>
</office:document-meta>
</file>