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é-mantelzorgwoning, Heuvelwijk 14a, 7047CJ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é-mantelzorgwoning op locatie Heuvelwijk 14a, 7047CJ Braamt. Het betreft de volgende activiteit(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45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3</meta:user-defined>
    <meta:user-defined meta:name="DCTERMS.abstract">Betreft:  besluit op locatie Heuvelwijk 14a, 7047CJ Braamt</meta:user-defined>
    <dc:language>nl</dc:language>
    <meta:user-defined meta:name="DC.title">Toestemming voor het plaatsen van een pré-mantelzorgwoning, Heuvelwijk 14a, 7047CJ Braamt</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134</meta:user-defined>
    <meta:user-defined meta:name="OVERHEIDop.publicationIssue">244549</meta:user-defined>
    <meta:user-defined meta:name="OVERHEIDop.GmbID/DC.identifier">gmb-2026-244549</meta:user-defined>
    <meta:user-defined meta:name="OVERHEIDop.versieInformatie"/>
  </office:meta>
</office:document-meta>
</file>