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ogstraat 27, 2513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ontagewagen, Het plaatsen van een montagewagen op 22-5-2026 ter hoogte van locatie Hoogstraat 27 op de locatie Hoogstraat 27, 2513 AP 's-Gravenhage </text:p>
            <text:p text:style-name="common-al">
            
          </text:p>
            <text:p text:style-name="common-al">Ons kenmerk: VTH2026-55720</text:p>
            <text:p text:style-name="common-al">
            
          </text:p>
            <text:p text:style-name="common-al">Categorie: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Hoogstraat 27, 2513 AP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Geachte [geanonimiseerd],</text:p>
            <text:p text:style-name="common-al">
            
          </text:p>
            <text:p text:style-name="common-al">Op 28 april 2026 hebben wij uw aanvraag ontvangen. Uw aanvraag betreft het gebruik openbare ruimte voor het plaatsen van een montagewagen en een hoogwerker ten behoeve van werkzaamheden op 22 mei 2026 ter hoogte van de Hoogstraat 27 te Den Haag.</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U krijgt een vergunning voor het gebruik openbare ruimte.</text:p>
            <text:p text:style-name="common-al">
            
          </text:p>
            <text:p text:style-name="common-al">•	Object(en): Een hoogwerker en een montagewagen.</text:p>
            <text:p text:style-name="common-al">•	Locatie: ter hoogte van Hoogstraat 27.  </text:p>
            <text:p text:style-name="common-al">•	Totale oppervlakte: 13 m2.</text:p>
            <text:p text:style-name="common-al">•	Geldig op 22 mei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9 mei 2026 voor advies voorgelegd aan onderstaande partijen.</text:p>
            <text:p text:style-name="common-al">
            
          </text:p>
            <text:p text:style-name="common-al">Advies wegbeheerder van het stadsdeel Centrum</text:p>
            <text:p text:style-name="common-al">In het advies van 19 me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Laad- en losverkeer moet de afzetting veilig kunnen passeren.</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20</meta:user-defined>
    <meta:user-defined meta:name="DCTERMS.abstract">Montagewagen, Het plaatsen van een montagewagen op 22-5-2026 ter hoogte van locatie Hoogstraat 27</meta:user-defined>
    <dc:language>nl</dc:language>
    <meta:user-defined meta:name="OVERHEIDop.locatietype/OVERHEIDop.gebiedsmarkering">Punt</meta:user-defined>
    <meta:user-defined meta:name="DC.title">APV Vergunning - Besluiten, Hoogstraat 27, 2513 AP 's-Gravenhage</meta:user-defined>
    <meta:user-defined meta:name="OVERHEIDop.datumEindeReactietermijn">2026-07-03</meta:user-defined>
    <meta:user-defined meta:name="OVERHEIDop.terinzageleggingBG">https://www.digitale-inzage.nl/Den%20Haag/dossier/Eh6mvHMkcEK1ZcS5AO7wog</meta:user-defined>
    <meta:user-defined meta:name="DCTERMS.W3CDTF/DCTERMS.available">2026-05-26</meta:user-defined>
    <meta:user-defined meta:name="DCTERMS.W3CDTF/OVERHEIDop.jaargang">2026</meta:user-defined>
    <meta:user-defined meta:name="OVERHEIDop.publicationIssue">244546</meta:user-defined>
    <meta:user-defined meta:name="OVERHEIDop.GmbID/DC.identifier">gmb-2026-244546</meta:user-defined>
    <meta:user-defined meta:name="OVERHEIDop.versieInformatie"/>
  </office:meta>
</office:document-meta>
</file>