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48, 7339 EJ Ugchelen, het vergroten van een uitbouw bij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5-2026</text:p>
            <text:p text:style-name="common-al">Zaaknummer:  02006236518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54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4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4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36518</meta:user-defined>
    <dc:language>nl</dc:language>
    <meta:user-defined meta:name="OVERHEIDop.locatietype/OVERHEIDop.gebiedsmarkering">Punt</meta:user-defined>
    <meta:user-defined meta:name="DC.title">Aanvraag Omgevingsvergunning Hoenderloseweg 48, 7339 EJ Ugchelen, het vergroten van een uitbouw bij een wo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545</meta:user-defined>
    <meta:user-defined meta:name="OVERHEIDop.GmbID/DC.identifier">gmb-2026-244545</meta:user-defined>
    <meta:user-defined meta:name="OVERHEIDop.versieInformatie"/>
  </office:meta>
</office:document-meta>
</file>