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realiseren van een aanbouw met dakterras aan de Raadhuisstraat 23, 9001 AG Grou (OV-2026-035943)</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omgevingsvergunning verleend. De gemeente Leeuwarden geeft hiermee toestemming voor het realiseren van een aanbouw met dakterras aan de Raadhuisstraat 23, 9001 AG Grou. Bij ons geregistreerd onder kenmerk: OV-2026-035943. De verzenddatum van de omgevingsvergunning is 21-05-2026.</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U kunt de vergunning bekijken en hierover vragen stellen </text:span>
          </text:p>
            <text:p text:style-name="common-al">Hiervoor kunt u een email sturen naar vergunningen@leeuwarden.nl of bellen naar het telefoonnummer 14058.</text:p>
            <text:p text:style-name="common-al">
            
          </text:p>
            <text:p text:style-name="common-al">
            <text:span text:style-name="nadrukvet">Bent u het niet eens met de vergunning? </text:span>
          </text:p>
            <text:p text:style-name="common-al">U kunt de gemeente Leeuwarden tot 6 weken na de dag van verzending (zie achter 'verzenddatum') laten weten dat u het niet eens bent met de vergunning. Dit heet bezwaar maken. U kunt bezwaar maken als de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common-al"/>
            <text:p text:style-name="common-al">
            <text:span text:style-name="nadrukvet">Wilt u de start van de activiteiten tegenhouden? </text:span>
          </text:p>
            <text:p text:style-name="common-al">Wanneer de activiteiten niet kunnen worden teruggedraaid, dan kunt u de Rechtbank Noord-Nederland in Groningen vragen de start van de activiteiten tegen te houden voordat de gemeente Leeuwarden een besluit heeft genomen over uw bezwaar. Dit heet het indienen van een verzoek om een voorlopige voorziening. Dit kan schriftelijk of online via de website van de rechtbank. Voor meer informatie kunt u de rechtbank bellen. Dit kan via het telefoonnummer 088 - 3614444. U betaalt, voor het indienen van een verzoek om een voorlopige voorziening, een bedrag aan de rechtbank.</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44537</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4537</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4537</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6-035943</meta:user-defined>
    <dc:language>nl</dc:language>
    <meta:user-defined meta:name="OVERHEIDop.locatietype/OVERHEIDop.gebiedsmarkering">Punt</meta:user-defined>
    <meta:user-defined meta:name="DC.title">Verleende omgevingsvergunning voor het realiseren van een aanbouw met dakterras aan de Raadhuisstraat 23, 9001 AG Grou (OV-2026-035943)</meta:user-defined>
    <meta:user-defined meta:name="DCTERMS.W3CDTF/DCTERMS.available">2026-05-26</meta:user-defined>
    <meta:user-defined meta:name="DCTERMS.W3CDTF/OVERHEIDop.jaargang">2026</meta:user-defined>
    <meta:user-defined meta:name="OVERHEIDop.publicationIssue">244537</meta:user-defined>
    <meta:user-defined meta:name="OVERHEIDop.GmbID/DC.identifier">gmb-2026-244537</meta:user-defined>
    <meta:user-defined meta:name="OVERHEIDop.versieInformatie"/>
  </office:meta>
</office:document-meta>
</file>