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Molenweg 1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6</text:p>
            <text:p text:style-name="common-al">
            <text:span text:style-name="nadrukvet">Locatie:</text:span> Molenweg 14, 8355AT Giethoor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6-000049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9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9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453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3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4945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DC.title">Ontvangen aanvraag voor een omgevingsvergunning, het bouwen van een schuur, Molenweg 14 in Giethoor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34</meta:user-defined>
    <meta:user-defined meta:name="OVERHEIDop.GmbID/DC.identifier">gmb-2026-244534</meta:user-defined>
    <meta:user-defined meta:name="OVERHEIDop.versieInformatie"/>
  </office:meta>
</office:document-meta>
</file>