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Molenwerf 13, Spaar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de aanleg en het gebruiken van een gesloten bodemenergiesysteem.</text:p>
            <text:p text:style-name="common-al">Aanvrager: ARA Boringen</text:p>
            <text:p text:style-name="common-al">Zaaknummer: OD2026-0029355</text:p>
            <text:p text:style-name="common-al">DSO nummer: 2026050400847</text:p>
            <text:p text:style-name="common-al">Ontvangstdatum melding: 04-05-2026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453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3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3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9355</meta:user-defined>
    <meta:user-defined meta:name="DCTERMS.abstract">het realiser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esloten bodemenergiesysteem - Molenwerf 13, Spaarn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533</meta:user-defined>
    <meta:user-defined meta:name="OVERHEIDop.GmbID/DC.identifier">gmb-2026-244533</meta:user-defined>
    <meta:user-defined meta:name="OVERHEIDop.versieInformatie"/>
  </office:meta>
</office:document-meta>
</file>