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plaatsen van 20 driehoekreclameborden op 22 t/m 29 oktober 2026 op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-5-2026</text:p>
            <text:p text:style-name="common-al">Kenmerk: Z2026-000009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5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39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DC.title">Aanvraag ontvangen voor het plaatsen van 20 driehoekreclameborden op 22 t/m 29 oktober 2026 op diverse locaties in de gemeente Voor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31</meta:user-defined>
    <meta:user-defined meta:name="OVERHEIDop.GmbID/DC.identifier">gmb-2026-244531</meta:user-defined>
    <meta:user-defined meta:name="OVERHEIDop.versieInformatie"/>
  </office:meta>
</office:document-meta>
</file>