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wijzigen van het gebruik van een mantelzorgwoning naar een generatiewoning op de locatie Grote Sloot 223, 1752 JM in Sint Maarten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45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 jul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5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45</meta:user-defined>
    <meta:user-defined meta:name="DCTERMS.abstract">Het buiten behandeling laten van de aanvraag op de locatie Grote Sloot 223, 1752 JM in Sint Maartens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wijzigen van het gebruik van een mantelzorgwoning naar een generatiewoning op de locatie Grote Sloot 223, 1752 JM in Sint Maartensbru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29</meta:user-defined>
    <meta:user-defined meta:name="OVERHEIDop.GmbID/DC.identifier">gmb-2026-244529</meta:user-defined>
    <meta:user-defined meta:name="OVERHEIDop.versieInformatie"/>
  </office:meta>
</office:document-meta>
</file>