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met showroom en kantoor aan Leemskuilen (sectie C, nummer 716 en 717)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89</text:p>
            <text:p text:style-name="common-al">Plaats/adres: Leemskuilen 50, 5563 CL</text:p>
            <text:p text:style-name="common-al">Omschrijving: het bouwen van een bedrijfshal met showroom en kantoor </text:p>
            <text:p text:style-name="common-al">Activiteit(en): Bouw (omgevingsplan), Inrit/Uitweg</text:p>
            <text:p text:style-name="common-al">Het besluit is verzonden op 21-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5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6689</meta:user-defined>
    <meta:user-defined meta:name="DCTERMS.abstract">bouwen van een bedrijfshal met showroom en kantoor aan Leemskuilen (sectie C, nummer 716 en 717) in Wester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bedrijfshal met showroom en kantoor aan Leemskuilen (sectie C, nummer 716 en 717) in Westerhoven</meta:user-defined>
    <meta:user-defined meta:name="DCTERMS.W3CDTF/DCTERMS.available">2026-05-26</meta:user-defined>
    <meta:user-defined meta:name="DCTERMS.W3CDTF/OVERHEIDop.jaargang">2026</meta:user-defined>
    <meta:user-defined meta:name="OVERHEIDop.publicationIssue">244527</meta:user-defined>
    <meta:user-defined meta:name="OVERHEIDop.GmbID/DC.identifier">gmb-2026-244527</meta:user-defined>
    <meta:user-defined meta:name="OVERHEIDop.versieInformatie"/>
  </office:meta>
</office:document-meta>
</file>