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stadestaat 2 t/m 6 2023XA Haarlem, 0392-2026-0081889, het wijzigen van een deel van de kozijnen in de voorgevel onderpui van het pand, ontvangen op 2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889</meta:user-defined>
    <meta:user-defined meta:name="DCTERMS.abstract">het wijzigen van de kozijn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Ostadestaat 2 t/m 6 2023XA Haarlem, 0392-2026-0081889, het wijzigen van een deel van de kozijnen in de voorgevel onderpui van het pand, ontvangen op 20-05-2026</meta:user-defined>
    <meta:user-defined meta:name="DCTERMS.W3CDTF/DCTERMS.available">2026-05-26</meta:user-defined>
    <meta:user-defined meta:name="DCTERMS.W3CDTF/OVERHEIDop.jaargang">2026</meta:user-defined>
    <meta:user-defined meta:name="OVERHEIDop.publicationIssue">244524</meta:user-defined>
    <meta:user-defined meta:name="OVERHEIDop.GmbID/DC.identifier">gmb-2026-244524</meta:user-defined>
    <meta:user-defined meta:name="OVERHEIDop.versieInformatie"/>
  </office:meta>
</office:document-meta>
</file>