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kaartje 30 5731Z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dkaartje 30 5731ZR Mierlo</text:p>
            <text:p text:style-name="common-al">Datum ontvangst: 20-05-2026</text:p>
            <text:p text:style-name="common-al">Omschrijving: het plaatsen van een dakkapel op voorgeveldakvlak</text:p>
            <text:p text:style-name="common-al">Zaaknummer: 177137005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5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0590</meta:user-defined>
    <meta:user-defined meta:name="DCTERMS.abstract">Landkaartje 30 Mierlo - het plaatsen van een dakkapel op voorgeveldakvlak</meta:user-defined>
    <dc:language>nl</dc:language>
    <meta:user-defined meta:name="OVERHEIDop.locatietype/OVERHEIDop.gebiedsmarkering">Vlak</meta:user-defined>
    <meta:user-defined meta:name="DC.title">Kennisgeving ontvangst aanvraag omgevingsvergunning Landkaartje 30 5731ZR Mier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19</meta:user-defined>
    <meta:user-defined meta:name="OVERHEIDop.GmbID/DC.identifier">gmb-2026-244519</meta:user-defined>
    <meta:user-defined meta:name="OVERHEIDop.versieInformatie"/>
  </office:meta>
</office:document-meta>
</file>