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telmeerweg 3, 8308RA Nagele: organiseren van 7 "Markten van Boerderij aan de Dijk" van 13 juni t/m12 dec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, is een Evenementenvergunning verleend voor deze locatie. Het gaat om organiseren van 7 "Markten van Boerderij aan de Dijk" van 13 juni t/m12 dec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451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25</meta:user-defined>
    <meta:user-defined meta:name="DCTERMS.abstract">Ketelmeerweg 3, 8308RA Nagele: 21 mei 2026 organiseren van 7 "Markten van Boerderij aan de Dijk" van 13 juni t/m12 dec 2026.</meta:user-defined>
    <dc:language>nl</dc:language>
    <meta:user-defined meta:name="OVERHEIDop.locatietype/OVERHEIDop.gebiedsmarkering">Punt</meta:user-defined>
    <meta:user-defined meta:name="DC.title">Ketelmeerweg 3, 8308RA Nagele: organiseren van 7 "Markten van Boerderij aan de Dijk" van 13 juni t/m12 dec 2026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16</meta:user-defined>
    <meta:user-defined meta:name="OVERHEIDop.GmbID/DC.identifier">gmb-2026-244516</meta:user-defined>
    <meta:user-defined meta:name="OVERHEIDop.versieInformatie"/>
  </office:meta>
</office:document-meta>
</file>