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 het vernieuwen van de aanbouw aan achter Dokter kijlstrawei 11, Rea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ntumadiel heeft een besluit genomen op de aanvraag met zaaknummer 2025-284283. De omgevingsvergunning is verleend. De gemeente geeft hiermee toestemming voor het vernieuwen van de aanbouw aan achter Dokter kijlstrawei 11, Readtsjerk. Dit is een buitenplanse omgevingsplanactiviteit.</text:p>
            <text:p text:style-name="common-al">
            
          </text:p>
            <text:p text:style-name="common-al">Het besluit is verzonden op 21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Deze beslissing van de gemeente ligt 6 weken op het gemeentehuis ter inzage (op afspraak). Deze beslissing is voorbereid met toepassing van afdeling 3.4. van de Algemene wet bestuursrecht. </text:p>
            <text:p text:style-name="common-al">
            
          </text:p>
            <text:p text:style-name="common-al">Indien u het niet eens bent met dit besluit en u bent belanghebbende dan kunt u tot 6 weken na het verzenden van dit besluit een beroepschrift indienen bij de rechtbank Noord-Nederland, afdeling Bestuursrecht, Postbus 150, 9700 AD Groningen. Voor meer informatie kunt u de rechtbank bellen. Dit kan via het telefoonnummer 088-361 13 33.</text:p>
            <text:p text:style-name="common-al">
            
          </text:p>
            <text:p text:style-name="common-al">
            <text:span text:style-name="nadrukvet">Heeft u een spoedeisend belang?</text:span>
          </text:p>
            <text:p text:style-name="last-al">Met een voorlopige voorziening vraagt u een voorlopige beslissing van de rechter als u de uitkomst in de lopende procedure niet kunt afwachten vanwege een spoedeisend belang. Een verzoek aan de voorzieningenrechter kan alleen worden gedaan als er een bezwaar- of beroepsprocedure loopt. Een voorlopige voorziening dient u in bij de rechtbank Noord-Nederland, afdeling Bestuursrecht, postbus 150, 9700 AD Groningen. Dit kan schriftelijk of online via de website van de rechtbank. Voor meer informatie kunt u de rechtbank ook bellen. Dit kan via het telefoonnummer (088) 361 13 33. U moet voor het indienen van een verzoek om een voorlopige voorziening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451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84283</meta:user-defined>
    <meta:user-defined meta:name="DCTERMS.abstract">Verleende omgevingsvergunning voor het vernieuwen van de aanbouw op locatie achter Dokter kijlstrawei 11, Readtsjerk. De aanvraag is afgehandeld volgens de uitgebreide procedure.</meta:user-defined>
    <dc:language>nl</dc:language>
    <meta:user-defined meta:name="OVERHEIDop.locatietype/OVERHEIDop.gebiedsmarkering">Vlak</meta:user-defined>
    <meta:user-defined meta:name="DC.title">Besluit op aanvraag omgevingsvergunning voor het vernieuwen van de aanbouw aan achter Dokter kijlstrawei 11, Readtsjer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511</meta:user-defined>
    <meta:user-defined meta:name="OVERHEIDop.GmbID/DC.identifier">gmb-2026-244511</meta:user-defined>
    <meta:user-defined meta:name="OVERHEIDop.versieInformatie"/>
  </office:meta>
</office:document-meta>
</file>