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asebroekstraat 22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Hasebroekstraat 22-4 1053CV Amsterdam</text:p>
            <text:p text:style-name="common-al">Verzonden naar aanvrager op : 17-01-2026</text:p>
            <text:p text:style-name="common-al">Kenmerk gemeente: Z/26/307280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280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451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5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5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809</meta:user-defined>
    <meta:user-defined meta:name="DCTERMS.abstract">Verleend: vakantieverhuur vergunning op adres Hasebroekstraat 22-4</meta:user-defined>
    <dc:language>nl</dc:language>
    <meta:user-defined meta:name="OVERHEIDop.locatietype/OVERHEIDop.gebiedsmarkering">Punt</meta:user-defined>
    <meta:user-defined meta:name="DC.title">Besluit vakantieverhuur vergunning Verleend Hasebroekstraat 22-4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451</meta:user-defined>
    <meta:user-defined meta:name="OVERHEIDop.GmbID/DC.identifier">gmb-2026-24451</meta:user-defined>
    <meta:user-defined meta:name="OVERHEIDop.versieInformatie"/>
  </office:meta>
</office:document-meta>
</file>