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voor het lozen van brijn aan de Groendalseweg 25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orschriften van de verleende maatwerkbesluit van 10 augustus 2010 met kenmerk PZH-2010-189222881 te verlengen. Het betreft Green Forever B.V. gevestigd aan de Groendalseweg 25, 2665 MH te Bleiswijk. Met onderhavig maatwerkbesluit stellen we nieuwe maatwerkvoorschriften op passend bij de gewijzigde wet-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 </text:p>
            <text:p text:style-name="common-al">Aanvraagdatum    : 16 januari 2026</text:p>
            <text:p text:style-name="common-al">Besluitdatum    : 20 mei 2026 </text:p>
            <text:p text:style-name="common-al">Bekendmaking    : 20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jul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29841 en/of het verzoeknummer: 2026011600454.</text:p>
            <text:p text:style-name="common-al"/>
            <text:p text:style-name="common-al">U kunt de stukken ook digitaal inzien met betrekking tot deze procedure door op onderstaande link te klikken:</text:p>
            <text:p text:style-name="common-al">
            <text:a xlink:href="https://loket.dcmr.nl/mozard/!suite92.scherm1007?mObj=10231438" xlink:type="simple">https://loket.dcmr.nl/mozard/!suite92.scherm1007?mObj=1023143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450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9841 </meta:user-defined>
    <meta:user-defined meta:name="DCTERMS.abstract">B&amp;W hebben maatwerkvoorschriften verlengd mbt lozen brijnwater aan Groendalseweg 25 te Bleiswijk </meta:user-defined>
    <dc:language>nl</dc:language>
    <meta:user-defined meta:name="OVERHEIDop.locatietype/OVERHEIDop.gebiedsmarkering">Adres</meta:user-defined>
    <meta:user-defined meta:name="DC.title">Kennisgeving toestemming verlengen maatwerkvoorschriften met betrekking voor het lozen van brijn aan de Groendalseweg 25 te Bleiswijk</meta:user-defined>
    <meta:user-defined meta:name="OVERHEIDop.datumEindeReactietermijn">2026-07-07</meta:user-defined>
    <meta:user-defined meta:name="OVERHEIDop.terinzageleggingBG">https://loket.dcmr.nl/mozard/!suite92.scherm1007?mObj=10231438</meta:user-defined>
    <meta:user-defined meta:name="DCTERMS.W3CDTF/DCTERMS.available">2026-05-26</meta:user-defined>
    <meta:user-defined meta:name="DCTERMS.W3CDTF/OVERHEIDop.jaargang">2026</meta:user-defined>
    <meta:user-defined meta:name="OVERHEIDop.publicationIssue">244509</meta:user-defined>
    <meta:user-defined meta:name="OVERHEIDop.GmbID/DC.identifier">gmb-2026-244509</meta:user-defined>
    <meta:user-defined meta:name="OVERHEIDop.versieInformatie"/>
  </office:meta>
</office:document-meta>
</file>