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Driekoningenlaan 25, 4301HK Zierikzee    - het plaatsen van een tuinhuis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tuinhuisZaaknummer: 170575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45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5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05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Driekoningenlaan 25, 4301HK Zierikzee    - het plaatsen van een tuinhuisAanvraag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506</meta:user-defined>
    <meta:user-defined meta:name="OVERHEIDop.GmbID/DC.identifier">gmb-2026-244506</meta:user-defined>
    <meta:user-defined meta:name="OVERHEIDop.versieInformatie"/>
  </office:meta>
</office:document-meta>
</file>