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Weeldeweg 61, 4328NB Burgh-Haamstede, van 22-05-2026 t/m 17-07-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Weeldeweg 61, 4328NB Burgh-Haamstede, van 22-05-2026 t/m 17-07-2026Zaaknummer: 1704596Datum beschikking verzonden: 21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5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589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Weeldeweg 61, 4328NB Burgh-Haamstede, van 22-05-2026 t/m 17-07-2026</meta:user-defined>
    <meta:user-defined meta:name="DCTERMS.W3CDTF/DCTERMS.available">2026-05-26</meta:user-defined>
    <meta:user-defined meta:name="DCTERMS.W3CDTF/OVERHEIDop.jaargang">2026</meta:user-defined>
    <meta:user-defined meta:name="OVERHEIDop.publicationIssue">244505</meta:user-defined>
    <meta:user-defined meta:name="OVERHEIDop.GmbID/DC.identifier">gmb-2026-244505</meta:user-defined>
    <meta:user-defined meta:name="OVERHEIDop.versieInformatie"/>
  </office:meta>
</office:document-meta>
</file>