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Plaatsen voorwerpen op de weg, Plaatsen bouwobjecten, Mr. Pieter Moggestraat 32 t/m 50 en 57 t/m 63 te Dreischor, van 29-04-2026 t/m 10-07-2026</text:p>
      <text:section text:name="zakelijke-mededeling_id1-3-2" text:style-name="zakelijke-mededeling">
        <text:section text:name="zakelijke-mededeling-tekst_id1-3-2-1" text:style-name="zakelijke-mededeling-tekst">
          <text:section text:name="tekst_id1-3-2-1-1" text:style-name="tekst">
            <text:p text:style-name="common-al">Zaakomschrijving: Plaatsen bouwobjecten, Mr. Pieter Moggestraat 32 t/m 50 en 57 t/m 63 te Dreischor, van 29-04-2026 t/m 10-07-2026Zaaknummer: 1700925Datum beschikking verzonden: 21 mei 2026  </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44504</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504</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504</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andere vergunning</meta:user-defined>
    <meta:user-defined meta:name="OVERHEIDop.referentienummer">1705906</meta:user-defined>
    <meta:user-defined meta:name="DCTERMS.abstract">Bekendmaking van Schouwen-Duiveland</meta:user-defined>
    <dc:language>nl</dc:language>
    <meta:user-defined meta:name="OVERHEIDop.locatietype/OVERHEIDop.gebiedsmarkering">Punt</meta:user-defined>
    <meta:user-defined meta:name="DC.title">Verleende Plaatsen voorwerpen op de weg, Plaatsen bouwobjecten, Mr. Pieter Moggestraat 32 t/m 50 en 57 t/m 63 te Dreischor, van 29-04-2026 t/m 10-07-2026</meta:user-defined>
    <meta:user-defined meta:name="DCTERMS.W3CDTF/DCTERMS.available">2026-05-26</meta:user-defined>
    <meta:user-defined meta:name="DCTERMS.W3CDTF/OVERHEIDop.jaargang">2026</meta:user-defined>
    <meta:user-defined meta:name="OVERHEIDop.publicationIssue">244504</meta:user-defined>
    <meta:user-defined meta:name="OVERHEIDop.GmbID/DC.identifier">gmb-2026-244504</meta:user-defined>
    <meta:user-defined meta:name="OVERHEIDop.versieInformatie"/>
  </office:meta>
</office:document-meta>
</file>