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en alcoholwetvergunning  Strand Renesse-West 2, 4325GW Rene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en Alcoholwetvergunning Strand Renesse-West 2 in RenesseZaaknummer: 1698156Datum beschikking verzonden: 21 me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450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50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705913</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en alcoholwetvergunning  Strand Renesse-West 2, 4325GW Renesse</meta:user-defined>
    <meta:user-defined meta:name="DCTERMS.W3CDTF/DCTERMS.available">2026-05-26</meta:user-defined>
    <meta:user-defined meta:name="DCTERMS.W3CDTF/OVERHEIDop.jaargang">2026</meta:user-defined>
    <meta:user-defined meta:name="OVERHEIDop.publicationIssue">244503</meta:user-defined>
    <meta:user-defined meta:name="OVERHEIDop.GmbID/DC.identifier">gmb-2026-244503</meta:user-defined>
    <meta:user-defined meta:name="OVERHEIDop.versieInformatie"/>
  </office:meta>
</office:document-meta>
</file>