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Parrega van 3 t/m 5 juli 2026, Trekweg 6, 8763 MD Parr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Parrega van 3 t/m 5 juli 2026, een ontheffing artikel 35 Alcoholwet en een ontheffing geluidhinder.</text:p>
            <text:p text:style-name="common-al">Het besluit is verzonden op 2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63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5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635</meta:user-defined>
    <meta:user-defined meta:name="DCTERMS.abstract">Evenementenvergunning voor het evenement Dorpsfeest Parrega van 3 t/m 5 juli 2026, Trekweg 6, 8763 MD Parrega.</meta:user-defined>
    <dc:language>nl</dc:language>
    <meta:user-defined meta:name="OVERHEIDop.locatietype/OVERHEIDop.gebiedsmarkering">Punt</meta:user-defined>
    <meta:user-defined meta:name="DC.title">Verleende evenementenvergunning voor Dorpsfeest Parrega van 3 t/m 5 juli 2026, Trekweg 6, 8763 MD Parrega</meta:user-defined>
    <meta:user-defined meta:name="DCTERMS.W3CDTF/DCTERMS.available">2026-05-26</meta:user-defined>
    <meta:user-defined meta:name="DCTERMS.W3CDTF/OVERHEIDop.jaargang">2026</meta:user-defined>
    <meta:user-defined meta:name="OVERHEIDop.publicationIssue">244500</meta:user-defined>
    <meta:user-defined meta:name="OVERHEIDop.GmbID/DC.identifier">gmb-2026-244500</meta:user-defined>
    <meta:user-defined meta:name="OVERHEIDop.versieInformatie"/>
  </office:meta>
</office:document-meta>
</file>