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481, Binnenhof 1, 1181Z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8481 voor het intern verbouwen van 3 winkelunits op locatie Binnenhof 1, 1181ZG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5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8481</meta:user-defined>
    <meta:user-defined meta:name="DCTERMS.abstract">Betreft: Beschikking verlenging beslistermijn op locatie Binnenhof 1, 1181ZG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8481, Binnenhof 1, 1181ZG Amstelv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50</meta:user-defined>
    <meta:user-defined meta:name="OVERHEIDop.GmbID/DC.identifier">gmb-2026-24450</meta:user-defined>
    <meta:user-defined meta:name="OVERHEIDop.versieInformatie"/>
  </office:meta>
</office:document-meta>
</file>