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Hansweertsestraat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verkoping van Vrouwenvereniging Ora et Labora op 29 september 2026 van 10:00 uur tot 14:00 uur aan de Hansweertsestraatweg 1 in Kruiningen. 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44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Hansweertsestraatweg 1 in Krui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96</meta:user-defined>
    <meta:user-defined meta:name="OVERHEIDop.GmbID/DC.identifier">gmb-2026-244496</meta:user-defined>
    <meta:user-defined meta:name="OVERHEIDop.versieInformatie"/>
  </office:meta>
</office:document-meta>
</file>