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tterhornlaan 56, 5801K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6 besloten om de beslistermijn voor de aanvraag met zaaknummer Z2026-00006028 voor het plaatsen van een erfafscheiding  op locatie <text:span text:style-name="nadrukvet">Matterhornlaan 56, 5801KG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4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28</meta:user-defined>
    <meta:user-defined meta:name="DCTERMS.abstract">Betreft: Beschikking verlenging beslistermijn Omgevingsvergunning - Matterhornlaan 56, 5801KG Venray</meta:user-defined>
    <dc:language>nl</dc:language>
    <meta:user-defined meta:name="OVERHEIDop.locatietype/OVERHEIDop.gebiedsmarkering">Vlak</meta:user-defined>
    <meta:user-defined meta:name="DC.title">Besluit - Verlenging beslistermijn Omgevingsvergunning - Matterhornlaan 56, 5801KG Venray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93</meta:user-defined>
    <meta:user-defined meta:name="OVERHEIDop.GmbID/DC.identifier">gmb-2026-244493</meta:user-defined>
    <meta:user-defined meta:name="OVERHEIDop.versieInformatie"/>
  </office:meta>
</office:document-meta>
</file>