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asweg 41S, Amsterdam - Voornemen om nieuwe onderzoeksactiviteit op buitenterrein te 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nemen om een nieuwe onderzoeksactiviteit op het buitenterrein te plaatsen.</text:p>
            <text:p text:style-name="common-al">Aanvrager: Shell Global Solutions International B.V. </text:p>
            <text:p text:style-name="common-al">Zaaknummer: OD2026-0031365</text:p>
            <text:p text:style-name="common-al">DSO nummer: 2026050401639</text:p>
            <text:p text:style-name="common-al">Ontvangstdatum aanvraag: 04-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4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365</meta:user-defined>
    <meta:user-defined meta:name="DCTERMS.abstract">het voornemen om een nieuwe onderzoeksactiviteit op het buitenterrein te plaats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rasweg 41S, Amsterdam - Voornemen om nieuwe onderzoeksactiviteit op buitenterrein te plaatsen</meta:user-defined>
    <meta:user-defined meta:name="DCTERMS.W3CDTF/DCTERMS.available">2026-05-26</meta:user-defined>
    <meta:user-defined meta:name="DCTERMS.W3CDTF/OVERHEIDop.jaargang">2026</meta:user-defined>
    <meta:user-defined meta:name="OVERHEIDop.publicationIssue">244491</meta:user-defined>
    <meta:user-defined meta:name="OVERHEIDop.GmbID/DC.identifier">gmb-2026-244491</meta:user-defined>
    <meta:user-defined meta:name="OVERHEIDop.versieInformatie"/>
  </office:meta>
</office:document-meta>
</file>