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.C. Rijsdijkstraat 26, 4141 CV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6 heeft de gemeente een aanvraag omgevingsvergunning (regulier) ontvangen voor het perceel J.C. Rijsdijkstraat 26, 4141 CV Leerdam. De aanvraag is geregistreerd onder zaaknummer OVR-2026-011361. De aanvraag betreft het vervangen van de vlizotrap door een vast trap naar zold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449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9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9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361</meta:user-defined>
    <dc:language>nl</dc:language>
    <meta:user-defined meta:name="OVERHEIDop.locatietype/OVERHEIDop.gebiedsmarkering">Punt</meta:user-defined>
    <meta:user-defined meta:name="DC.title">Ingekomen aanvraag omgevingsvergunning J.C. Rijsdijkstraat 26, 4141 CV Le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490</meta:user-defined>
    <meta:user-defined meta:name="OVERHEIDop.GmbID/DC.identifier">gmb-2026-244490</meta:user-defined>
    <meta:user-defined meta:name="OVERHEIDop.versieInformatie"/>
  </office:meta>
</office:document-meta>
</file>