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Eisenhowerweg 3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Mechanisch en thermisch bewerken van metalen</text:p>
            <text:p text:style-name="common-al">Locatie: Eisenhowerweg 39, 5466 AB Veghel</text:p>
            <text:p text:style-name="common-al">DSO-kenmerk: 2026050800278</text:p>
            <text:p text:style-name="common-al">Zaaknummer: Z/505108</text:p>
            <text:p text:style-name="common-al">Datum ontvangen: 8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47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108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Eisenhowerweg 39 Vegh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78</meta:user-defined>
    <meta:user-defined meta:name="OVERHEIDop.GmbID/DC.identifier">gmb-2026-244478</meta:user-defined>
    <meta:user-defined meta:name="OVERHEIDop.versieInformatie"/>
  </office:meta>
</office:document-meta>
</file>