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orecagelegenheid op de locatie Akermaat 1 B te Heemskerk, verzonden 20 mei 2026, DSO nummer 2026040300609, zaaknummer Z/2026/497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het realiseren van een horecagelegenheid op de locatie Akermaat 1 B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44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AV0105</meta:user-defined>
    <dc:language>nl</dc:language>
    <meta:user-defined meta:name="DC.title">Toestemming voor het realiseren van een horecagelegenheid op de locatie Akermaat 1 B te Heemskerk, verzonden 20 mei 2026, DSO nummer 2026040300609, zaaknummer Z/2026/497627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23</meta:user-defined>
    <meta:user-defined meta:name="OVERHEIDop.publicationIssue">244470</meta:user-defined>
    <meta:user-defined meta:name="OVERHEIDop.GmbID/DC.identifier">gmb-2026-244470</meta:user-defined>
    <meta:user-defined meta:name="OVERHEIDop.versieInformatie"/>
  </office:meta>
</office:document-meta>
</file>