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teeltstraat 103B 1097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twee ramen</text:p>
            <text:p text:style-name="common-al">Zaakadres: Veeteeltstraat 103B 1097WR Amsterdam</text:p>
            <text:p text:style-name="common-al">Datum ontvangst: 29-04-2026</text:p>
            <text:p text:style-name="common-al">Zaaknummer: Z2026-019077</text:p>
            <text:p text:style-name="common-al">DSO-nummer: 20260429019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4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077</meta:user-defined>
    <meta:user-defined meta:name="DCTERMS.abstract">wijzigen van twee 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teeltstraat 103B 1097WR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69</meta:user-defined>
    <meta:user-defined meta:name="OVERHEIDop.GmbID/DC.identifier">gmb-2026-244469</meta:user-defined>
    <meta:user-defined meta:name="OVERHEIDop.versieInformatie"/>
  </office:meta>
</office:document-meta>
</file>