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Rijksstraatweg 56, 7384A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6</text:p>
            <text:p text:style-name="common-al">Kenmerk: Z2026-000009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4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35</meta:user-defined>
    <meta:user-defined meta:name="DCTERMS.abstract">Rijksstraatweg 56, 7384AD Wilp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Rijksstraatweg 56, 7384AD Wil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68</meta:user-defined>
    <meta:user-defined meta:name="OVERHEIDop.GmbID/DC.identifier">gmb-2026-244468</meta:user-defined>
    <meta:user-defined meta:name="OVERHEIDop.versieInformatie"/>
  </office:meta>
</office:document-meta>
</file>