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 Veere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presidium;</text:p>
            <text:p text:style-name="al"/>
            <text:p text:style-name="al">gelet op artikel 82, eerste lid, van de Gemeentewet;</text:p>
            <text:p text:style-name="al"/>
            <text:p text:style-name="al">besluit vast te stellen:</text:p>
            <text:p text:style-name="al"/>
            <text:p text:style-name="al">
            <text:span text:style-name="nadrukvet">de Verordening op de raadscommissie Veere 202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griffier: griffier van een raadscommissie of diens plaatsvervanger;</text:p>
              <text:p text:style-name="al">- commissielid: lid van een raadscommissie of diens plaatsvervanger;</text:p>
              <text:p text:style-name="al">- steunfractielid: een niet-raadslid benoemd tot commissielid in de zin van deze verordening;</text:p>
              <text:p text:style-name="al">- commissievoorzitter: voorzitter van een raadscommissie of diens plaatsvervanger;</text:p>
              <text:p text:style-name="al">- griffier: griffier van de raad of diens plaatsvervanger.</text:p>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1. De raad stelt de volgende raadscommissies in:</text:p>
              <text:p text:style-name="al">a. Ruimtelijke Ontwikkeling;</text:p>
              <text:p text:style-name="al">b. Maatschappelijke Ontwikkeling;</text:p>
              <text:p text:style-name="al">2. De raadscommissie Ruimtelijke Ontwikkeling adviseert en overlegt over de volgende taakvelden uit het Besluit Begroten en Verantwoorden: -bestuur en ondersteuning -veiligheid -volkshuisvesting, ruimtelijke ordening en stedelijke vernieuwing -economie -verkeer, vervoer en waterstaat </text:p>
              <text:p text:style-name="al">3. De raadscommissie Maatschappelijke Ontwikkeling adviseert en overlegt over de volgende taakvelden uit het Besluit Begroten en Verantwoorden: -sociaal domein -onderwijs -sport, cultuur en recreatie - volksgezondheid en milieu</text:p>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p text:style-name="al">1. Een raadscommissie is als volgt samengesteld: fracties die bestaan uit 4 of meer leden hebben 3 zetels per fractie, de overige fracties 2 zetels per fractie.</text:p>
              <text:p text:style-name="al">2. Op voordracht van een fractie in de raad kan een niet-raadslid benoemd worden tot steunfractielid.</text:p>
              <text:p text:style-name="al">3. De raad benoemt een commissievoorzitter en kan daarnaast buitengewone leden benoemen.</text:p>
              <text:p text:style-name="al">4. Een lid van een commissie kan zowel raadslid als steunfractielid zijn,</text:p>
              <text:p text:style-name="al">5. Een fractie kan niet meer dan drie steunfractieleden laten benoemen.</text:p>
              <text:p text:style-name="al">6. Een steunfractielid kan te allen tijde ontslag nemen. Ontslagneming met terugwerkende kracht is niet mogelijk.</text:p>
              <text:p text:style-name="al">7. De artikelen 10, 11, 12, 13 en 15 van de Gemeentewet zijn van overeenkomstige toepassing op een steunfractielid. Het voldoen aan deze vereisten wordt onderzocht door de commissie als bedoeld in artikel 5, lid 1 van het Reglement van orde voor vergaderingen en andere werkzaamheden van de raad van Veere. Voor dit onderzoek is artikel 5, lid 2 van het Reglement van orde voor vergaderingen en andere werkzaamheden van de raad van Veere van overeenkomstige toepassing.</text:p>
              <text:p text:style-name="al">8. Artikel X1, lid 1, artikel X 5 en artikel X 8, lid 1 t/m 5 van de Kieswet zijn van overeenkomstige toepassing.</text:p>
              <text:p text:style-name="al">9. De benoemde leden die steunfractielid zijn leggen bij de installatie in de handen van de voorzitter van de raad de eed (verklaring en belofte) af, overeenkomstig artikel 14 van de Gemeentewet.</text:p>
              <text:p text:style-name="al">10. Steunfractieleden vallen onder de Gedragscode integriteit politieke ambtsdragers Veere en het Protocol vermoedens integriteitsschendingen politieke ambtsdragers Veere.</text:p>
              <text:p text:style-name="al">11. Per commissie is elke fractie met maximaal één steunfractielid vertegenwoordigd.</text:p>
              <text:p text:style-name="al"/>
            </text:section>
            <text:section text:name="artikel_id1-3-2-2-1-7"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 </text:p>
              <text:p text:style-name="al">2. Een commissielid houdt op lid te zijn als niet meer voldaan wordt aan de in artikel 4, derde lid, gestelde eisen. </text:p>
              <text:p text:style-name="al">3. De raad kan een commissielid ontslaan op voorstel van de fractie die het lid voor benoeming heeft voorgedragen. </text:p>
              <text:p text:style-name="al">4. De raad kan haar commissievoorzitter ontslaan.</text:p>
              <text:p text:style-name="al">5. Een commissielid en de commissievoorzitter kunnen te allen tijde ontslag nemen. Zij doen daarvan schriftelijk mededeling aan de raad. Het ontslag gaat een maand na de schriftelijke mededeling in of zoveel eerder als hun opvolger is benoemd. </text:p>
              <text:p text:style-name="al">6. Als door overlijden of ontslag een vacature ontstaat, beslist de raad zo spoedig mogelijk over de vervulling daarvan. </text:p>
              <text:p text:style-name="al">7. Als een fractie niet langer vertegenwoordigd is in de raad, vervalt het lidmaatschap van commissieleden die op voordracht van die fractie zijn benoemd van rechtswege.</text:p>
              <text:p text:style-name="al"/>
            </text:section>
            <text:section text:name="artikel_id1-3-2-2-1-8" text:style-name="artikel">
              <text:p text:style-name="artikel_kop_titel"><text:span text:style-name="artikel_kop_label">Artikel</text:span> <text:span text:style-name="artikel_kop_nr">6</text:span> De commissiegriffier</text:p>
              <text:p text:style-name="al">1. De griffier van de raad benoemt ter ondersteuning van iedere raadscommissie een op de griffie werkzame ambtenaar of, in samenspraak met de secretaris, een niet op de griffie werkzame ambtenaar, als commissiegriffier.</text:p>
              <text:p text:style-name="al">2. Een commissiegriffier is aanwezig in vergaderingen of wordt vervangen door een daartoe door de griffier van de raad aangewezen op de griffie werkzame ambtenaar of, in samenspraak met de secretaris, een niet op de griffie werkzame ambtenaar. </text:p>
              <text:p text:style-name="al">3.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p text:style-name="al">1. De commissievoorzitter zendt ten minste tien dagen voor een vergadering de commissieleden een digitale oproep en de voorlopige agenda met de daarbij behorende stukken, met uitzondering van de in artikel 86, eerste en tweede lid, van de Gemeentewet bedoelde stukken. </text:p>
                <text:p text:style-name="al">2. Als een aanvullende agenda als bedoeld in artikel 8, eerste lid, wordt vastgesteld, wordt deze met de daarbij behorende stukken zo spoedig mogelijk, doch uiterlijk 48 uur voor aanvang van de vergadering aan de leden gezonden. </text:p>
                <text:p text:style-name="al"/>
              </text:section>
              <text:section text:name="artikel_id1-3-2-2-2-2-4" text:style-name="artikel">
                <text:p text:style-name="artikel_kop_titel"><text:span text:style-name="artikel_kop_label">Artikel</text:span> <text:span text:style-name="artikel_kop_nr">8.</text:span> Aanvullende agenda; vaststellen agenda</text:p>
                <text:p text:style-name="al">1. In spoedeisende gevallen kan de commissievoorzitter na het verzenden van een schriftelijke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 </text:p>
                <text:p text:style-name="al">3. Een agenda wordt bij aanvang van een vergadering door de raadscommissie vastgesteld.</text:p>
                <text:p text:style-name="al"/>
              </text:section>
              <text:section text:name="artikel_id1-3-2-2-2-2-5"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p text:style-name="al">2. Stukken die digitaal beschikbaar zijn worden op de website van de gemeente geplaatst.</text:p>
                <text:p text:style-name="al">3. Als omtrent stukken op grond van artikel 86, eerste en tweede lid, van de Gemeentewet geheimhouding is opgelegd, blijven deze stukken in afwijking van het eerste en tweede lid onder berusting van de griffier en verleent deze de commissieleden op verzoek inzage. </text:p>
                <text:p text:style-name="al"/>
              </text:section>
              <text:section text:name="artikel_id1-3-2-2-2-2-6"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op de website van de gemeente en in een plaatselijk verschijnend huis- aan-huisblad.</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1. De commissiegriffier draagt zorg voor het bijhouden van presentielijsten van vergaderingen.</text:p>
                <text:p text:style-name="al">2. Bij binnenkomst in de vergaderzaal tekenen commissieleden de presentielijst. Aan het einde van elke vergadering wordt die lijst door de commissievoorzitter en de commissiegriffier door ondertekening vastgesteld. </text:p>
                <text:p text:style-name="al"/>
              </text:section>
              <text:section text:name="artikel_id1-3-2-2-2-3-4" text:style-name="artikel">
                <text:p text:style-name="artikel_kop_titel"><text:span text:style-name="artikel_kop_label">Artikel</text:span> <text:span text:style-name="artikel_kop_nr">12.</text:span> Opening vergadering en quorum</text:p>
                <text:p text:style-name="al">1. Een vergadering wordt niet geopend voordat blijkens de presentielijst meer dan de helft van het aantal zitting hebbende commissieleden tegenwoordig is. </text:p>
                <text:p text:style-name="al">2. Als ingevolge het eerste lid de vergadering niet kan worden geopend, belegt de commissievoorzitter opnieuw een vergadering tegen een tijdstip dat ten minste vierentwintig uur na het bezorgen van de oproeping is gelegen. </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p text:style-name="al"/>
              </text:section>
              <text:section text:name="artikel_id1-3-2-2-2-3-5" text:style-name="artikel">
                <text:p text:style-name="artikel_kop_titel"><text:span text:style-name="artikel_kop_label">Artikel</text:span> <text:span text:style-name="artikel_kop_nr">13.</text:span> Verslag</text:p>
                <text:p text:style-name="al">1. Een commissiegriffier draagt zorg voor een besluitenlijst van de vergaderingen.</text:p>
                <text:p text:style-name="al">2. Een verslag bevat in ieder geval: a. de namen van de commissievoorzitter, de griffier, de commissiegriffier, de burgemeester, de wethouders en de commissieleden, allen voor zover aanwezig, alsmede van de overige personen die het woord gevoerd hebben; b. een aantekening van welke commissieleden afwezig waren; c. een vermelding van de zaken die aan de orde zijn geweest; d. een zakelijke samenvatting van het gesprokene door de fractievertegenwoordiger; e. een samenvatting van het advies aan de raad onder vermelding van de fracties die het voorstel al dan niet rijp vinden voor behandeling in de raad; f. bij het desbetreffende agendapunt de naam en de hoedanigheid van die personen aan wie het op grond van het bepaalde in artikel 16 door de raadscommissie is toegestaan deel te nemen aan de beraadslagingen. </text:p>
                <text:p text:style-name="al">3. Een concept besluitenlijst worden gelijktijdig met de verzending aan de commissieleden verzonden aan de overige personen die het woord hebben gevoerd in de vergadering waarop het betrekking heeft. </text:p>
                <text:p text:style-name="al">4. Vastgestelde besluitenlijsten worden ondertekend door de commissievoorzitter en commissiegriffier.</text:p>
                <text:p text:style-name="al">5. De besluitenlijsten worden op de website van de gemeente geplaatst.</text:p>
                <text:p text:style-name="al"/>
              </text:section>
              <text:section text:name="artikel_id1-3-2-2-2-3-6" text:style-name="artikel">
                <text:p text:style-name="artikel_kop_titel"><text:span text:style-name="artikel_kop_label">Artikel</text:span> <text:span text:style-name="artikel_kop_nr">14.</text:span> Advies; geen stemmingen</text:p>
                <text:p text:style-name="al">1. Als een raadscommissie een advies aan de raad uitbrengt, beslissen de leden op voorstel van de commissievoorzitter over de inhoud van het advies. </text:p>
                <text:p text:style-name="al">2. In het advies worden opgenomen de standpunten van alle fracties en commissieleden die geen raadslid zijn. </text:p>
                <text:p text:style-name="al">3. In een vergadering vinden geen stemmingen plaats, met uitzondering van over geheimhouding en met betrekking tot de orde. </text:p>
                <text:p text:style-name="al"/>
              </text:section>
              <text:section text:name="artikel_id1-3-2-2-2-3-7" text:style-name="artikel">
                <text:p text:style-name="artikel_kop_titel"><text:span text:style-name="artikel_kop_label">Artikel</text:span> <text:span text:style-name="artikel_kop_nr">15.</text:span> Aantal spreektermijnen</text:p>
                <text:p text:style-name="al">1. Beraadslaging over onderwerpen of voorstellen geschiedt in ten hoogste twee termijnen, tenzij de raadscommissie anders beslist. </text:p>
                <text:p text:style-name="al">2. Spreektermijnen worden door de commissievoorzitter afgesloten.</text:p>
                <text:p text:style-name="al">3. Commissieleden mogen in een termijn niet meer dan éénmaal het woord voeren over hetzelfde onderwerp of voorstel.</text:p>
                <text:p text:style-name="al">4. Bij de bepaling hoeveel malen een commissielid over hetzelfde onderwerp of voorstel het woord heeft gevoerd, wordt niet meegerekend het spreken over een voorstel van orde. </text:p>
                <text:p text:style-name="al"/>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p text:style-name="al"/>
              </text:section>
              <text:section text:name="artikel_id1-3-2-2-2-3-9" text:style-name="artikel">
                <text:p text:style-name="artikel_kop_titel"><text:span text:style-name="artikel_kop_label">Artikel</text:span> <text:span text:style-name="artikel_kop_nr">17.</text:span> Spreekrecht burgers</text:p>
                <text:p text:style-name="al">1. Burgers kunnen in een vergadering het woord voeren (spreekrecht) over geagendeerde en niet geagendeerde onderwerpen. </text:p>
                <text:p text:style-name="al">2. Degene die van het spreekrecht gebruik wil maken, meldt dit binnen een redelijke termijn voor de aanvang van de vergadering aan de commissiegriffier onder vermelding van zijn naam, adres en telefoonnummer en het onderwerp waarover het woord gevoerd wenst te worden. </text:p>
                <text:p text:style-name="al">3. De commissievoorzitter geeft het woord op volgorde van aanmelding. De spreektijd per inspreker is maximaal 5 minuten. De commissievoorzitter kan van de volgorde afwijken, als dit in het belang is van de orde van de vergadering. </text:p>
                <text:p text:style-name="al">4.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p text:style-name="al">5. De commissievoorzitter of een commissielid doet een voorstel voor de behandeling van de inbreng van de burger. </text:p>
                <text:p text:style-name="al">6. Het spreekrecht is niet van toepassing op: -een besluit van het gemeentebestuur waartegen bezwaar en beroep openstaat of heeft open gestaan; -benoemingen, keuzen, voordrachten of aanbevelingen van personen; -een gedraging waarover een klacht ex artikel 9:1 van de Algemene wet bestuursrecht kan of kon worden ingediend. </text:p>
                <text:p text:style-name="al"/>
              </text:section>
              <text:section text:name="artikel_id1-3-2-2-2-3-10" text:style-name="artikel">
                <text:p text:style-name="artikel_kop_titel"><text:span text:style-name="artikel_kop_label">Artikel</text:span> <text:span text:style-name="artikel_kop_nr">18.</text:span> Handhaving orde en schorsing</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p text:style-name="al">3. Hij kan ter handhaving van de orde de vergadering voor een door hem te bepalen tijd schorsen en, als na de heropening de orde opnieuw wordt verstoord, de vergadering sluiten. </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1.</text:span> Besluitenlijst besloten vergadering</text:p>
                <text:p text:style-name="al">1. Conceptbesluitenlijsten van besloten vergaderingen worden niet verspreid, maar uitsluitend voor de commissieleden ter inzage gelegd bij de commissiegriffier.</text:p>
                <text:p text:style-name="al">2. Deze besluitenlijsten worden zo spoedig mogelijk in een besloten vergadering ter vaststelling aangeboden. Tijdens deze vergadering neemt de raadscommissie een besluit over het al dan niet openbaar maken van het verslag.</text:p>
                <text:p text:style-name="al">3. De vastgestelde besluitenlijsten worden door de commissievoorzitter en de commissiegriffier ondertekend.</text:p>
                <text:p text:style-name="al"/>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Intrekken oude verordening</text:p>
              <text:p text:style-name="al">De Verordening op de raadscommissies Veere 2015 wordt ingetrokken.</text:p>
              <text:p text:style-name="al"/>
            </text:section>
            <text:section text:name="artikel_id1-3-2-2-3-4" text:style-name="artikel">
              <text:p text:style-name="artikel_kop_titel"><text:span text:style-name="artikel_kop_label">Artikel</text:span> <text:span text:style-name="artikel_kop_nr">26.</text:span> Inwerkingtreding en citeertitel</text:p>
              <text:p text:style-name="al">1. Deze verordening treedt in werking op 8 mei 2026.</text:p>
              <text:p text:style-name="al">2. Deze verordening wordt aangehaald als: Verordening op de raadscommissie Veere 2026.</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7 mei 2026  </text:span></text:p>
            <text:p><text:span text:style-name="functie">De raad van de gemeente Veere,</text:span></text:p>
            <text:p><text:span text:style-name="functie"/></text:p>
            <text:p><text:span text:style-name="functie">De raadsgriffier, A.N. te Sligte </text:span></text:p>
            <text:p><text:span text:style-name="functie">De voorzitter,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4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OVERHEIDop.referentienummer">26B.02475</meta:user-defined>
    <meta:user-defined meta:name="DCTERMS.alternative">Verordening op de raadscommissie Veere 2026</meta:user-defined>
    <dc:language>nl</dc:language>
    <meta:user-defined meta:name="OVERHEIDop.locatietype/OVERHEIDop.gebiedsmarkering">Gemeente</meta:user-defined>
    <meta:user-defined meta:name="DC.title">Verordening op de raadscommissie Veere 2026</meta:user-defined>
    <meta:user-defined meta:name="DCTERMS.W3CDTF/DCTERMS.available">2026-05-26</meta:user-defined>
    <meta:user-defined meta:name="DCTERMS.W3CDTF/OVERHEIDop.jaargang">2026</meta:user-defined>
    <meta:user-defined meta:name="OVERHEIDop.publicationIssue">244467</meta:user-defined>
    <meta:user-defined meta:name="OVERHEIDop.betreftRegeling">CVDR762027_1</meta:user-defined>
    <meta:user-defined meta:name="xs:date/OVERHEIDop.startdatum">2026-05-27</meta:user-defined>
    <meta:user-defined meta:name="OVERHEIDop.GmbID/DC.identifier">gmb-2026-244467</meta:user-defined>
    <meta:user-defined meta:name="OVERHEIDop.versieInformatie"/>
  </office:meta>
</office:document-meta>
</file>