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urvival Run Berlikum</text:span>
          </text:p>
            <text:p text:style-name="common-al">
            
          </text:p>
            <text:p text:style-name="common-al">Burgemeester van de gemeente Waadhoeke heeft op 21 mei 2026 een besluit genomen op de aanvraag evenementenvergunning met zaaknummer 2026-094955. Het besluit betreft het organiseren van de survivalrun van TeamFRL van 15 t/m 19 juni 2026 met de start- en finish bij Sportpark de Koekoek op het adres Kwekerijleane 2 in Berltsum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46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4955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65</meta:user-defined>
    <meta:user-defined meta:name="OVERHEIDop.GmbID/DC.identifier">gmb-2026-244465</meta:user-defined>
    <meta:user-defined meta:name="OVERHEIDop.versieInformatie"/>
  </office:meta>
</office:document-meta>
</file>