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Douglassen aan Lariksweg 7, 8162EG Epe (14109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Douglassen aan Lariksweg 7, 8162EG Epe. </text:p>
            <text:p text:style-name="common-al">Datum aanvraag: 17-01-2026</text:p>
            <text:p text:style-name="common-al">Zaaknummer: 141099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4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106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0 Douglassen aan Lariksweg 7, 8162EG Epe (1410994)</meta:user-defined>
    <meta:user-defined meta:name="DCTERMS.W3CDTF/DCTERMS.available">2026-01-20</meta:user-defined>
    <meta:user-defined meta:name="DCTERMS.W3CDTF/OVERHEIDop.jaargang">2026</meta:user-defined>
    <meta:user-defined meta:name="OVERHEIDop.publicationIssue">24446</meta:user-defined>
    <meta:user-defined meta:name="OVERHEIDop.GmbID/DC.identifier">gmb-2026-24446</meta:user-defined>
    <meta:user-defined meta:name="OVERHEIDop.versieInformatie"/>
  </office:meta>
</office:document-meta>
</file>