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pand,  Michiel de Ruyterallee overgangszone ZHW</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bedrijfspand, op locatie Michiel de Ruyterallee overgangszone ZHW.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U-2026-00001027.</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0 mei 2026. De Gemeente Urk neemt daarover waarschijnlijk 15 jul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4445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5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5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6-00001027</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bouwen van een bedrijfspand,  Michiel de Ruyterallee overgangszone ZHW</meta:user-defined>
    <meta:user-defined meta:name="DCTERMS.W3CDTF/DCTERMS.available">2026-05-26</meta:user-defined>
    <meta:user-defined meta:name="DCTERMS.W3CDTF/OVERHEIDop.jaargang">2026</meta:user-defined>
    <meta:user-defined meta:name="OVERHEIDop.publicationIssue">244459</meta:user-defined>
    <meta:user-defined meta:name="OVERHEIDop.GmbID/DC.identifier">gmb-2026-244459</meta:user-defined>
    <meta:user-defined meta:name="OVERHEIDop.versieInformatie"/>
  </office:meta>
</office:document-meta>
</file>