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0 grondgebonden woningen op Rengerswetering eiland 6 kadastraal bekend (BST01) N 2193 te Bunschoten-Spak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60 grondgebonden woningen op Rengerswetering eiland 6 kadastraal bekend (BST01) N 2193 te Bunschoten-Spakenburg.</text:span>
          </text:p>
            <text:p text:style-name="common-al">De gemeente Bunschoten heeft een aanvraag voor een omgevingsvergunning ontvangen. De vergunning is aangevraagd voor het bouwen van 60 grondgebonden woningen op Rengerswetering eiland 6 kadastraal bekend (BST01) N 2193 t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De gemeente neemt daarover waarschijnlijk voor 14-07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4445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416</meta:user-defined>
    <dc:language>nl</dc:language>
    <meta:user-defined meta:name="OVERHEIDop.locatietype/OVERHEIDop.gebiedsmarkering">Perceel</meta:user-defined>
    <meta:user-defined meta:name="DC.title">Aanvraag vergunning voor het bouwen van 60 grondgebonden woningen op Rengerswetering eiland 6 kadastraal bekend (BST01) N 2193 te Bunschoten-Spakenburg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58</meta:user-defined>
    <meta:user-defined meta:name="OVERHEIDop.GmbID/DC.identifier">gmb-2026-244458</meta:user-defined>
    <meta:user-defined meta:name="OVERHEIDop.versieInformatie"/>
  </office:meta>
</office:document-meta>
</file>