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Verzoeklocatie 2025100100558, Newto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naast Newtonstraat 26 te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20-05-2026</text:p>
            <text:p text:style-name="common-al">CLZ-00014101, bouwen van een bedrijfsverzamelgebouw,</text:p>
            <text:p text:style-name="common-al">op de locatie naast Newtonstraat 26 te Veenendaal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4445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45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45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10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verleende vergunning Verzoeklocatie 2025100100558, Newtonstraat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450</meta:user-defined>
    <meta:user-defined meta:name="OVERHEIDop.GmbID/DC.identifier">gmb-2026-244450</meta:user-defined>
    <meta:user-defined meta:name="OVERHEIDop.versieInformatie"/>
  </office:meta>
</office:document-meta>
</file>